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cm" fo:margin-left="-0.653cm" table:align="left" style:writing-mode="lr-tb"/>
    </style:style>
    <style:style style:name="Table1.A" style:family="table-column">
      <style:table-column-properties style:column-width="3.808cm"/>
    </style:style>
    <style:style style:name="Table1.B" style:family="table-column">
      <style:table-column-properties style:column-width="12.4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411cm" style:keep-together="true" fo:keep-together="auto"/>
    </style:style>
    <style:style style:name="Table1.4" style:family="table-row">
      <style:table-row-properties style:min-row-height="1.59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language="fr" fo:country="FR" style:font-size-asian="10pt" style:font-size-complex="10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style:snap-to-layout-grid="false"/>
    </style:style>
    <style:style style:name="P4" style:family="paragraph" style:parent-style-name="Standard">
      <style:paragraph-properties fo:margin-top="0cm" fo:margin-bottom="0cm" style:line-height-at-least="0.176cm"/>
      <style:text-properties style:font-name="Times New Roman" fo:font-size="12pt" fo:language="fr" fo:country="FR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2pt" fo:language="fr" fo:country="FR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Times New Roman" fo:font-size="16pt" fo:language="fr" fo:country="FR" style:font-size-asian="16pt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fr" fo:country="FR" style:font-size-asian="12pt" style:font-size-complex="12pt"/>
    </style:style>
    <style:style style:name="T5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e prévisionnel du séjour du groupe français à l’école n° 1251 Charles de Gaulle de Moscou du 7 au 19 février 2015</text:span><text:span text:style-name="T2"> <text:s text:c="34"/></text:span></text:p>
      <text:p text:style-name="P1">(au 20 janvier 2015)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amedi 7 février</text:p>
          </table:table-cell>
          <table:table-cell table:style-name="Table1.B1" office:value-type="string">
            <text:p text:style-name="P5">Accueil à l’aéroport Cheremetievo à 17h00 vol KL 903</text:p>
          </table:table-cell>
        </table:table-row>
        <table:table-row table:style-name="Table1.1">
          <table:table-cell table:style-name="Table1.A1" office:value-type="string">
            <text:p text:style-name="P5">Dimanche 8 février</text:p>
          </table:table-cell>
          <table:table-cell table:style-name="Table1.B1" office:value-type="string">
            <text:p text:style-name="P5">Jostovo (plateaux peints à la main) : excursion et master class (durée 2 heures) (avec les familles). Repas</text:p>
          </table:table-cell>
        </table:table-row>
        <table:table-row table:style-name="Table1.3">
          <table:table-cell table:style-name="Table1.A1" office:value-type="string">
            <text:p text:style-name="P5">Lundi 9 février</text:p>
          </table:table-cell>
          <table:table-cell table:style-name="Table1.B1" office:value-type="string">
            <text:p text:style-name="P5">Arrivée à l’école à 08h15</text:p>
            <text:p text:style-name="P4">Prise de contact <text:s/>avec l’école, ses locaux, , spectacle, déjeuner</text:p>
            <text:p text:style-name="P4">Après le déjeuner : excursion : « Les coulisses du Bolchoï »</text:p>
            <text:p text:style-name="P4">Soirée en famille</text:p>
          </table:table-cell>
        </table:table-row>
        <table:table-row table:style-name="Table1.4">
          <table:table-cell table:style-name="Table1.A1" office:value-type="string">
            <text:p text:style-name="P5">Mardi 10 février</text:p>
          </table:table-cell>
          <table:table-cell table:style-name="Table1.B1" office:value-type="string">
            <text:p text:style-name="P5">Excursion : le Kremlin, la Place rouge, le Goum, le Palais des armures </text:p>
            <text:p text:style-name="P4">Déjeuner en ville</text:p>
            <text:p text:style-name="P4">Soirée en famille</text:p>
          </table:table-cell>
        </table:table-row>
        <table:table-row table:style-name="Table1.1">
          <table:table-cell table:style-name="Table1.A1" office:value-type="string">
            <text:p text:style-name="P5">Mercredi 11 février</text:p>
          </table:table-cell>
          <table:table-cell table:style-name="Table1.B1" office:value-type="string">
            <text:p text:style-name="P5">Tour de ville en autobus : La Cathédrale du Christ Sauveur. Promenade dans l’Arbat. </text:p>
            <text:p text:style-name="P2"><text:span text:style-name="T4">Le Musée Glinka</text:span></text:p>
            <text:p text:style-name="P4">Déjeuner à « Mou-Mou »</text:p>
            <text:p text:style-name="P4">Soirée en famille</text:p>
          </table:table-cell>
        </table:table-row>
        <table:table-row table:style-name="Table1.1">
          <table:table-cell table:style-name="Table1.A1" office:value-type="string">
            <text:p text:style-name="P5">Jeudi 12 février</text:p>
          </table:table-cell>
          <table:table-cell table:style-name="Table1.B1" office:value-type="string">
            <text:p text:style-name="P5">Excursion à Kolomna <text:s/>en train avec déjeuner sur place. Le Kremlin, le musée des pâtes de fruits. Le musée du pain.</text:p>
            <text:p text:style-name="P4">Soirée en famille</text:p>
          </table:table-cell>
        </table:table-row>
        <table:table-row table:style-name="Table1.1">
          <table:table-cell table:style-name="Table1.A1" office:value-type="string">
            <text:p text:style-name="P5">Vendredi 13 février</text:p>
          </table:table-cell>
          <table:table-cell table:style-name="Table1.B1" office:value-type="string">
            <text:p text:style-name="P5">8h30: cours</text:p>
            <text:p text:style-name="P4">Excursion à Kolomenskoïé. « Le souverain et ses héritiers »</text:p>
            <text:p text:style-name="P4">Déjeuner en ville</text:p>
          </table:table-cell>
        </table:table-row>
        <table:table-row table:style-name="Table1.1">
          <table:table-cell table:style-name="Table1.A1" office:value-type="string">
            <text:p text:style-name="P5">Samedi 14 février</text:p>
          </table:table-cell>
          <table:table-cell table:style-name="Table1.B1" office:value-type="string">
            <text:p text:style-name="P5">Journée en famille</text:p>
          </table:table-cell>
        </table:table-row>
        <table:table-row table:style-name="Table1.1">
          <table:table-cell table:style-name="Table1.A1" office:value-type="string">
            <text:p text:style-name="P5">Dimanche 15 février</text:p>
          </table:table-cell>
          <table:table-cell table:style-name="Table1.B1" office:value-type="string">
            <text:p text:style-name="P5">Excursion à Serguiev Posad avec <text:s/>les familles</text:p>
          </table:table-cell>
        </table:table-row>
        <table:table-row table:style-name="Table1.1">
          <table:table-cell table:style-name="Table1.A1" office:value-type="string">
            <text:p text:style-name="P5">Lundi 16 février</text:p>
          </table:table-cell>
          <table:table-cell table:style-name="Table1.B1" office:value-type="string">
            <text:p text:style-name="P5">8h30-11h15 : cours</text:p>
            <text:p text:style-name="P4">Studios Mosfilm</text:p>
            <text:p text:style-name="P4">déjeuner</text:p>
          </table:table-cell>
        </table:table-row>
        <table:table-row table:style-name="Table1.1">
          <table:table-cell table:style-name="Table1.A1" office:value-type="string">
            <text:p text:style-name="P5">Mardi 17 février</text:p>
          </table:table-cell>
          <table:table-cell table:style-name="Table1.B1" office:value-type="string">
            <text:p text:style-name="P5">8h30 : cours</text:p>
            <text:p text:style-name="P4">Le musée des bottes de feutre</text:p>
            <text:p text:style-name="P4">Le musée du cosmos</text:p>
            <text:p text:style-name="P4">déjeuner</text:p>
          </table:table-cell>
        </table:table-row>
        <table:table-row table:style-name="Table1.1">
          <table:table-cell table:style-name="Table1.A1" office:value-type="string">
            <text:p text:style-name="P3"><text:span text:style-name="T4">Mercredi 18 février</text:span><text:span text:style-name="T3"> </text:span></text:p>
          </table:table-cell>
          <table:table-cell table:style-name="Table1.B1" office:value-type="string">
            <text:p text:style-name="P5">8h30: cours</text:p>
            <text:p text:style-name="P4">Le Monastère Novodievitchi </text:p>
            <text:p text:style-name="P4">Déjeuner</text:p>
            <text:p text:style-name="P4">Soirée d’adieu</text:p>
          </table:table-cell>
        </table:table-row>
        <table:table-row table:style-name="Table1.1">
          <table:table-cell table:style-name="Table1.A1" office:value-type="string">
            <text:p text:style-name="P5">Jeudi 19 février</text:p>
          </table:table-cell>
          <table:table-cell table:style-name="Table1.B1" office:value-type="string">
            <text:p text:style-name="P5">Départ à 18h00, vol KL 904</text:p>
            <text:p text:style-name="P4">Arrivée à l’aéroport prévue 2-3 heures avant</text:p>
            <text:p text:style-name="P4">arrivée à Bordeaux-Mérignac à 22h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zxx" fo:country="none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РЕДВАРИТЕЛЬНАЯ  ПРОГРАММА ПРИЕМА  ФРАНЦУЗСКИХ ЛИЦЕИСТОВ    В ГБОУ СОШ 1251 им</dc:title>
    <meta:initial-creator>Toshiba</meta:initial-creator>
    <meta:creation-date>2015-01-22T20:45:00</meta:creation-date>
    <dc:creator>SOULIE</dc:creator>
    <dc:date>2015-01-22T20:45:00</dc:date>
    <meta:print-date>2014-12-02T13:58:00</meta:print-date>
    <meta:editing-cycles>2</meta:editing-cycles>
    <meta:editing-duration>PT52113H31M44S</meta:editing-duration>
    <meta:document-statistic meta:table-count="1" meta:image-count="0" meta:object-count="0" meta:page-count="1" meta:paragraph-count="49" meta:word-count="261" meta:character-count="1523"/>
    <meta:generator>Sun_ODF_Plugin_for_Microsoft_Office/3.1$Win32 OpenOffice.org_project/310m11$Build-9399</meta:generator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